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1" svg:font-family="Verdan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paragraph-properties fo:margin-top="0cm" fo:margin-bottom="0cm" fo:text-align="justify" style:justify-single-word="false"/>
      <style:text-properties style:font-name="Verdana"/>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list-style-name="L1">
      <style:paragraph-properties fo:margin-top="0cm" fo:margin-bottom="0cm" fo:text-align="justify" style:justify-single-word="false"/>
    </style:style>
    <style:style style:name="P8" style:family="paragraph" style:parent-style-name="Text_20_body" style:list-style-name="L2">
      <style:paragraph-properties fo:margin-top="0cm" fo:margin-bottom="0cm" fo:text-align="justify" style:justify-single-word="false"/>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justify" style:justify-single-word="false"/>
      <style:text-properties fo:color="#000000" style:font-name="Verdana" fo:letter-spacing="normal"/>
    </style:style>
    <style:style style:name="P11" style:family="paragraph" style:parent-style-name="Text_20_body" style:list-style-name="L1">
      <style:paragraph-properties fo:margin-top="0cm" fo:margin-bottom="0cm" fo:text-align="justify" style:justify-single-word="false"/>
      <style:text-properties fo:color="#000000" style:font-name="Verdana" fo:letter-spacing="normal"/>
    </style:style>
    <style:style style:name="P12" style:family="paragraph" style:parent-style-name="Text_20_body" style:list-style-name="L1">
      <style:paragraph-properties fo:margin-top="0cm" fo:margin-bottom="0cm" fo:text-align="justify" style:justify-single-word="false"/>
      <style:text-properties fo:color="#000000" style:font-name="Verdana" fo:letter-spacing="normal" style:text-underline-style="solid" style:text-underline-width="auto" style:text-underline-color="font-color"/>
    </style:style>
    <style:style style:name="T1" style:family="text">
      <style:text-properties fo:color="#000000" style:font-name="Verdana" fo:letter-spacing="normal"/>
    </style:style>
    <style:style style:name="T2" style:family="text">
      <style:text-properties fo:color="#000000" style:font-name="Verdana" fo:letter-spacing="normal"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font-name="Verdana1"/>
    </style:style>
    <style:style style:name="T5" style:family="text">
      <style:text-properties style:font-name="Verdana1" fo:font-size="10pt"/>
    </style:style>
    <style:style style:name="T6" style:family="text">
      <style:text-properties fo:color="#ff00ff" style:font-name="Verdana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elée de fleurs de pissenlit, dite cramaillote ou miel de pissenlit </text:h>
      <text:section text:style-name="Sect1" text:name="post-body-6539541845327711944">
        <text:p text:style-name="P9"><draw:a xlink:type="simple" xlink:href="http://1.bp.blogspot.com/-xiJQ4DLy7zY/UXT6C2vovBI/AAAAAAAAHHI/J1HhLliu5YY/s1600/cra7.JPG"><draw:frame draw:style-name="fr1" draw:name="graphics1" text:anchor-type="as-char" svg:width="7.408cm" svg:height="5.556cm" draw:z-index="0"><draw:image xlink:href="http://1.bp.blogspot.com/-xiJQ4DLy7zY/UXT6C2vovBI/AAAAAAAAHHI/J1HhLliu5YY/s280/cra7.JPG" xlink:type="simple" xlink:show="embed" xlink:actuate="onLoad"/></draw:frame></draw:a></text:p>
        <text:p text:style-name="P5">La cramaillote, ou miel de pissenlit, trouve son origine dans le nom qu'on donne au pissenlit en Franche-Comté, le cramaillot, cette jolie fleur jaune qui s'épanche partout dans les prairies au printemps et qu'on trouve jusqu'à la fin de l'été avant qu'elle ne sème à tout vent ! Tout le monde connaît le pissenlit, je ne vous le présente donc pas, il suffit seulement de faire attention au lieu de récolte, choisir de préférence une prairie loin des champs cultivés pour éviter les pesticides.</text:p>
        <text:p text:style-name="P6"><draw:a xlink:type="simple" xlink:href="http://4.bp.blogspot.com/-uKCTRCGsW-c/UXT6LyeO4BI/AAAAAAAAHHQ/hAwBw39QDqQ/s1600/cra1.JPG"><draw:frame draw:style-name="fr1" draw:name="graphics2" text:anchor-type="as-char" svg:width="7.408cm" svg:height="5.556cm" draw:z-index="1"><draw:image xlink:href="http://4.bp.blogspot.com/-uKCTRCGsW-c/UXT6LyeO4BI/AAAAAAAAHHQ/hAwBw39QDqQ/s280/cra1.JPG" xlink:type="simple" xlink:show="embed" xlink:actuate="onLoad"/></draw:frame></draw:a><text:span text:style-name="T1">Elaborée à base de pétales des fleurs de pissenlit, la cramaillote a l'apparence d'une gelée de fruit avec une couleur plus ou moins dorée qui s'apparente à celle du miel, dont elle a d'ailleurs un goût assez proche, mais avec une saveur très subtile, assez douce tout en restituant une petite pointe d'amertume de la plante, qui rappelle un peu certains miels puissants. Elle se consomme de la même manière, au petit-déjeuner, sur des tartines, c'est assurément un délice, au goûter c'est tout aussi bon. Mais je l'utilise aussi à d'autres occasions, en la servant, par exemple, dans une jatte pour accompagner les fromages de type chèvre frais ou sec, les bleus, ou encore, bien sûr les fromages de sa région, dont le comté, bien sûr, ou encore, en l'employant, d'une façon tout autant gourmande,  mélangée à une sauce de viande pour y tremper des travers de porc grillés, un gigot à la menthe ou un canard à l'orange… Bref, je suis une fan de cramaillote !!!</text:span></text:p>
        <text:p text:style-name="P10">Il faut juste un eu de patience pour faire cette magnifique gelée ambrée, mais on est récompensé de ses efforts !</text:p>
        <text:p text:style-name="P9"><text:soft-page-break/><draw:a xlink:type="simple" xlink:href="http://4.bp.blogspot.com/-3uIYiUGykBE/UXT6aj90rUI/AAAAAAAAHHw/W4TuONz_DZA/s1600/cra6.JPG"><draw:frame draw:style-name="fr1" draw:name="graphics3" text:anchor-type="as-char" svg:width="7.408cm" svg:height="5.556cm" draw:z-index="2"><draw:image xlink:href="http://4.bp.blogspot.com/-3uIYiUGykBE/UXT6aj90rUI/AAAAAAAAHHw/W4TuONz_DZA/s280/cra6.JPG" xlink:type="simple" xlink:show="embed" xlink:actuate="onLoad"/></draw:frame></draw:a></text:p>
        <text:p text:style-name="P9">Ci-dessous, les trois principales étapes de la préparation des fleurs : lavage et séchage ; séparation des pétales ; macération avec citron et orange.</text:p>
        <text:p text:style-name="P9"> </text:p>
        <text:p text:style-name="P9"><draw:frame draw:style-name="fr1" draw:name="graphics4" text:anchor-type="as-char" svg:width="5.292cm" svg:height="3.969cm" draw:z-index="3"><draw:image xlink:href="http://1.bp.blogspot.com/-lb7v0L16Roc/UXT6OjhvXjI/AAAAAAAAHHc/GeNoaNh4Vu0/s200/cra2.JPG" xlink:type="simple" xlink:show="embed" xlink:actuate="onLoad"/></draw:frame> <draw:frame draw:style-name="fr1" draw:name="graphics5" text:anchor-type="as-char" svg:width="5.292cm" svg:height="3.969cm" draw:z-index="4"><draw:image xlink:href="http://2.bp.blogspot.com/-OqOTLQ9wdEY/UXT6XbTuTEI/AAAAAAAAHHs/Hu6musfKVIM/s200/cra8.JPG" xlink:type="simple" xlink:show="embed" xlink:actuate="onLoad"/></draw:frame> <draw:frame draw:style-name="fr1" draw:name="graphics6" text:anchor-type="as-char" svg:width="5.292cm" svg:height="3.969cm" draw:z-index="5"><draw:image xlink:href="http://3.bp.blogspot.com/-qcxCy45e9hI/UXT6Sy89iOI/AAAAAAAAHHk/FJ_gOXTxp70/s200/cra4.JPG" xlink:type="simple" xlink:show="embed" xlink:actuate="onLoad"/></draw:frame></text:p>
        <text:p text:style-name="P9">  </text:p>
        <text:p text:style-name="P1"><text:span text:style-name="Strong_20_Emphasis"><text:span text:style-name="T1">cramaillote ou miel de pissenlit</text:span></text:span> </text:p>
        <text:list xml:id="list5544556285901468830" text:style-name="L1">
          <text:list-item>
            <text:p text:style-name="P11"><text:span text:style-name="T3">Cueillir des fleurs</text:span> à parfait épanouissement, les pétales doivent être d'un jaune sans souillure, bien ouverts mais résistant encore un peu sur la tige lorsqu'on tire dessus,</text:p>
          </text:list-item>
          <text:list-item>
            <text:p text:style-name="P11"><text:span text:style-name="T3">Lavez votre récolte rapidement à l'eau clair</text:span>, bien sécher les fleurs (*a) en les étalant dans un grand saladier (ou autre contenant) sur du papier absorbant et en secouant de temps en temps délicatement,</text:p>
          </text:list-item>
          <text:list-item>
            <text:p text:style-name="P11"><text:span text:style-name="T3">Séparer les parties jaunes</text:span> (*b) de la fleur (là,  je ne peux vous conseiller une technique particulière, pour ma part je commence par le centre de la fleur, puis je rassemble les pétales, plus longs, du pourtour et je tire dessus en un seul geste, c'est ce que j'ai trouvé de plus rapide comme procédé !)</text:p>
          </text:list-item>
          <text:list-item>
            <text:p text:style-name="P7"><text:span text:style-name="T2">Peser les pétales</text:span><text:span text:style-name="T1">, les mettre dans un contenant assez grand pour les </text:span><text:span text:style-name="T2">faire macérer avec de l'eau</text:span><text:span text:style-name="T1"> à raison de 1litre pour 400g, et en y </text:span><text:span text:style-name="T2">ajoutant deux oranges et deux citrons coupés en rondelles avec la peau blanche et les pépins</text:span><text:span text:style-name="T1"> (une demi-journée, sans oublier de bien faire "plonger" les pétales dans le liquide, car elles sont très légères et remontent souvent à la surface)</text:span></text:p>
          </text:list-item>
          <text:list-item>
            <text:p text:style-name="P12">Cuire la macération telle quelle 30 mn</text:p>
          </text:list-item>
          <text:list-item>
            <text:p text:style-name="P7"><text:span text:style-name="T1">La </text:span><text:span text:style-name="T2">filtrer</text:span><text:span text:style-name="T1"> dans une grande passoire à petits trous, en pressant un peu avec le dos d'une cuillère pour extraire tout le jus, </text:span><text:span text:style-name="T2">peser ce jus</text:span></text:p>
          </text:list-item>
          <text:list-item>
            <text:p text:style-name="P11"><text:span text:style-name="T3">Ajouter 800 g</text:span> (*c) <text:span text:style-name="T3">de sucre pour 1 litre de jus</text:span></text:p>
          </text:list-item>
          <text:list-item>
            <text:p text:style-name="P11"><text:span text:style-name="T3">Cuire la confiture</text:span> pendant environ 30 minutes après ébullition, jusqu'au point de gélification (*d)</text:p>
          </text:list-item>
          <text:list-item>
            <text:p text:style-name="P3"><text:soft-page-break/><draw:a xlink:type="simple" xlink:href="http://2.bp.blogspot.com/-F_0EyiirxXg/UXUDN4-788I/AAAAAAAAHH4/6hGTsMOnjiM/s1600/cra5.JPG"><draw:frame draw:style-name="fr1" draw:name="graphics7" text:anchor-type="as-char" svg:width="6.35cm" svg:height="8.467cm" draw:z-index="6"><draw:image xlink:href="http://2.bp.blogspot.com/-F_0EyiirxXg/UXUDN4-788I/AAAAAAAAHH4/6hGTsMOnjiM/s320/cra5.JPG" xlink:type="simple" xlink:show="embed" xlink:actuate="onLoad"/></draw:frame></draw:a><text:span text:style-name="T1">Mettre en pot à chaud dans des pots à vis, retourner les pots jusqu'à refroidissement (*e)</text:span></text:p>
          </text:list-item>
        </text:list>
        <text:p text:style-name="P2"><text:span text:style-name="T4">(*) Quelques remarques sur la cramaillote (</text:span><text:span text:style-name="Emphasis"><text:span text:style-name="T5">à commencer par son orthographe, on la voit souvent écrite "cramaillotte, personnellement, je l'écris à la façon Larousse</text:span></text:span><text:span text:style-name="T4">), j'ai publié ci-dessus le meilleur résultat que j'ai obtenu, après plusieurs expériences :  </text:span></text:p>
        <text:list xml:id="list5176157424468587459" text:style-name="L2">
          <text:list-item>
            <text:p text:style-name="P8"><text:span text:style-name="Emphasis"><text:span text:style-name="T4">a) certains préconisent de faire sécher les fleurs au soleil avant utilisation, je trouve que c'est une hérésie, à moins d'aimer le goût du... foin !</text:span></text:span> </text:p>
          </text:list-item>
          <text:list-item>
            <text:p text:style-name="P8"><text:span text:style-name="Emphasis"><text:span text:style-name="T4">b) certains font cuire avec les parties vertes de la fleur, mais cela donne un goût beaucoup moins subtil à cette fleur qui a du caractère !</text:span></text:span> </text:p>
          </text:list-item>
          <text:list-item>
            <text:p text:style-name="P8"><text:span text:style-name="Emphasis"><text:span text:style-name="T4">c) je n'aime pas les confitures trop sucrées, mais on peut aller jusqu'à 1kg (maximum) de sucre pour 1l de jus... C'est un peu plus poisseux à la consistance.</text:span></text:span> </text:p>
          </text:list-item>
          <text:list-item>
            <text:p text:style-name="P8"><text:span text:style-name="Emphasis"><text:span text:style-name="T4">d) le point de gélification est atteint, selon ma méthode empirique, lorsqu'on plonge la louche dans la bassine et qu'en la renversant au-dessus de la bassine les dernières gouttes sont épaisses, voire se figent sur le bord de l'ustensile sans retomber... Ce point de gélification est important à surveiller car une fois dépassé, et bien... la confiture redevient liquide, et il faut alors la cuire assez longtemps avant qu'elle ne prenne, ce qui donne une confiture moins fine, plus poisseuse... Le meilleur gélifiant naturel que j'ai trouvé pour l'instant est le citron, dont la peau blanche et les pépins contiennent beaucoup de pectine. Les choisir donc non traités mais avec beaucoup de pépins ! </text:span></text:span> </text:p>
          </text:list-item>
          <text:list-item>
            <text:p text:style-name="P4"><text:span text:style-name="Emphasis"><text:span text:style-name="T4">e) si j'ai le temps, je ne laisse les pots retournés que 10mn, ensuite je les place dans un seau d'eau froide à l'endroit, le choc thermique active la gélification...</text:span></text:span> </text:p>
          </text:list-item>
        </text:list>
        <text:p text:style-name="Text_20_body"><text:span text:style-name="T4">Pour les généralités sur la confiture, vous pouvez aller lire ce </text:span><text:a xlink:type="simple" xlink:href="http://namelie-colibri.blogspot.fr/2012/06/lecume-de-la-bassine-special-confiture.html"><text:span text:style-name="Strong_20_Emphasis"><text:span text:style-name="T6">billet</text:span></text:span></text:a><text:span text:style-name="T4"> publié sur un autre de mes blogs.</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1" svg:font-family="Verdan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9T02:25:05.20</meta:creation-date>
    <meta:document-statistic meta:table-count="0" meta:image-count="7" meta:object-count="0" meta:page-count="3" meta:paragraph-count="27" meta:word-count="865" meta:character-count="5003"/>
    <dc:date>2013-05-29T02:26:21.99</dc:date>
    <meta:editing-duration>PT1M17S</meta:editing-duration>
    <meta:editing-cycles>1</meta:editing-cycles>
    <meta:generator>OpenOffice.org/3.4.1$Win32 OpenOffice.org_project/341m1$Build-9593</meta:generator>
  </office:meta>
</office:document-meta>
</file>